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Millares" style:data-style-name="N37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2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9">
            <text:p><text:s text:c="3"/>AYUNTAMIENTO DE TEROR. <text:s text:c="2"/>I.- INVENTARIO DE BIENES INMUEBLES<text:span text:style-name="T2">.</text:span></text:p>
          </table:table-cell>
          <table:table-cell office:value-type="currency" office:value="1983969.4699999997" table:formula="of:=SUM([.F4:.F12])" table:style-name="ce22">
            <text:p>1.983.969,47 €</text:p>
          </table:table-cell>
          <table:table-cell office:value-type="currency" office:value="1983969.4699999997" table:formula="of:=SUM([.F4:.F12])" table:style-name="ce22">
            <text:p>1.983.969,47 €</text:p>
          </table:table-cell>
          <table:table-cell table:number-columns-repeated="2" table:style-name="ce10"/>
          <table:table-cell office:value-type="string" table:style-name="ce21">
            <text:p><text:s/><text:span text:style-name="T3"><text:s/>1/4 BIENES PATRIMONIALES. (BDP)</text:span></text:p>
          </table:table-cell>
          <table:table-cell table:number-columns-repeated="16378" table:style-name="ce2"/>
        </table:table-row>
        <table:table-row table:style-name="ro2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2"/>Nº Registro</text:p>
          </table:table-cell>
          <table:table-cell office:value-type="string" table:style-name="ce14">
            <text:p><text:s text:c="3"/>Expediente</text:p>
          </table:table-cell>
          <table:table-cell office:value-type="string" table:style-name="ce15">
            <text:p>Denominación</text:p>
          </table:table-cell>
          <table:table-cell office:value-type="string" table:style-name="ce14">
            <text:p><text:s text:c="5"/>Ref. Catastral</text:p>
          </table:table-cell>
          <table:table-cell office:value-type="string" table:style-name="ce14">
            <text:p><text:s text:c="3"/>Coordenadas UTM</text:p>
          </table:table-cell>
          <table:table-cell office:value-type="string" table:style-name="ce15">
            <text:p>Valoración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16">
            <text:p>1/ 4.001</text:p>
          </table:table-cell>
          <table:table-cell office:value-type="string" table:style-name="ce5">
            <text:p>BDP-01</text:p>
          </table:table-cell>
          <table:table-cell office:value-type="string" table:style-name="ce6">
            <text:p>EDIFICIO PLAZA DEL PINO, nº 3 (Bar A.)</text:p>
          </table:table-cell>
          <table:table-cell office:value-type="string" table:style-name="ce3">
            <text:p>6438101DS4063N</text:p>
          </table:table-cell>
          <table:table-cell office:value-type="string" table:style-name="ce3">
            <text:p>446.111; 3.103.970</text:p>
          </table:table-cell>
          <table:table-cell office:value-type="currency" office:value="551438.74" table:style-name="ce18">
            <text:p>551.438,74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2</text:p>
          </table:table-cell>
          <table:table-cell office:value-type="string" table:style-name="ce5">
            <text:p>BDP-02</text:p>
          </table:table-cell>
          <table:table-cell office:value-type="string" table:style-name="ce6">
            <text:p>ESTANQUE BARRIO<text:span text:style-name="T1"><text:s/>QUEVEDO</text:span></text:p>
          </table:table-cell>
          <table:table-cell office:value-type="string" table:style-name="ce3">
            <text:p>6938929DS4063N</text:p>
          </table:table-cell>
          <table:table-cell office:value-type="string" table:style-name="ce3">
            <text:p>446.845; 3.103.939</text:p>
          </table:table-cell>
          <table:table-cell office:value-type="currency" office:value="290699.34999999998" table:style-name="ce18">
            <text:p>290.699,35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3</text:p>
          </table:table-cell>
          <table:table-cell office:value-type="string" table:style-name="ce5">
            <text:p>BDP-03</text:p>
          </table:table-cell>
          <table:table-cell office:value-type="string" table:style-name="ce4">
            <text:p>ANTIGUO MATADERO<text:s/></text:p>
          </table:table-cell>
          <table:table-cell office:value-type="string" table:style-name="ce5">
            <text:p>7054610DS4075S</text:p>
          </table:table-cell>
          <table:table-cell office:value-type="string" table:style-name="ce5">
            <text:p>447.000; 3.105.312</text:p>
          </table:table-cell>
          <table:table-cell office:value-type="currency" office:value="77051.070000000007" table:style-name="ce19">
            <text:p>77.051,07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4</text:p>
          </table:table-cell>
          <table:table-cell office:value-type="string" table:style-name="ce5">
            <text:p>BDP-04</text:p>
          </table:table-cell>
          <table:table-cell office:value-type="string" table:style-name="ce7">
            <text:p>ALBERGUE LOS LLANOS</text:p>
          </table:table-cell>
          <table:table-cell office:value-type="string" table:style-name="ce5">
            <text:p>5542202DS4054S</text:p>
          </table:table-cell>
          <table:table-cell office:value-type="string" table:style-name="ce5">
            <text:p>445.459; 3.104.297</text:p>
          </table:table-cell>
          <table:table-cell office:value-type="currency" office:value="346805.3" table:style-name="ce19">
            <text:p>346.805,30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5</text:p>
          </table:table-cell>
          <table:table-cell office:value-type="string" table:style-name="ce5">
            <text:p>BDP-05</text:p>
          </table:table-cell>
          <table:table-cell office:value-type="string" table:style-name="ce8">
            <text:p>ESCUELA LOMO DEL PALMAR</text:p>
          </table:table-cell>
          <table:table-cell office:value-type="string" table:style-name="ce3">
            <text:p>7765823DS4076N</text:p>
          </table:table-cell>
          <table:table-cell office:value-type="string" table:style-name="ce3">
            <text:p>447.852; 3.106.498</text:p>
          </table:table-cell>
          <table:table-cell office:value-type="currency" office:value="87842.41" table:style-name="ce18">
            <text:p>87.842,41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6</text:p>
          </table:table-cell>
          <table:table-cell office:value-type="string" table:style-name="ce5">
            <text:p>BDP-06</text:p>
          </table:table-cell>
          <table:table-cell office:value-type="string" table:style-name="ce6">
            <text:p>COLEGIO DE MIRAFLOR</text:p>
          </table:table-cell>
          <table:table-cell office:value-type="string" table:style-name="ce3">
            <text:p>8349205DS4084N</text:p>
          </table:table-cell>
          <table:table-cell office:value-type="string" table:style-name="ce3">
            <text:p>448.365; 3.105.006</text:p>
          </table:table-cell>
          <table:table-cell office:value-type="currency" office:value="102285.07" table:style-name="ce18">
            <text:p>102.285,07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7</text:p>
          </table:table-cell>
          <table:table-cell office:value-type="string" table:style-name="ce5">
            <text:p>BDP-07</text:p>
          </table:table-cell>
          <table:table-cell office:value-type="string" table:style-name="ce6">
            <text:p>AULA LAS ROSADAS</text:p>
          </table:table-cell>
          <table:table-cell office:value-type="string" table:style-name="ce5">
            <text:p>(FALTA)</text:p>
          </table:table-cell>
          <table:table-cell office:value-type="string" table:style-name="ce3">
            <text:p>444.648; 3.103.446</text:p>
          </table:table-cell>
          <table:table-cell office:value-type="currency" office:value="162169.92000000001" table:style-name="ce18">
            <text:p>162.169,92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1/ 4.008</text:p>
          </table:table-cell>
          <table:table-cell office:value-type="string" table:style-name="ce5">
            <text:p>BDP-08</text:p>
          </table:table-cell>
          <table:table-cell office:value-type="string" table:style-name="ce7">
            <text:p>ANTIGUO COLEGIO EL HORNILLO</text:p>
          </table:table-cell>
          <table:table-cell office:value-type="string" table:style-name="ce5">
            <text:p>7643145DS4074N</text:p>
          </table:table-cell>
          <table:table-cell office:value-type="string" table:style-name="ce5">
            <text:p>447.662; 3.104.585</text:p>
          </table:table-cell>
          <table:table-cell office:value-type="currency" office:value="254874.68" table:style-name="ce19">
            <text:p>254.874,68 €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1/ 4.009</text:p>
          </table:table-cell>
          <table:table-cell office:value-type="string" table:style-name="ce3">
            <text:p>BDP-09</text:p>
          </table:table-cell>
          <table:table-cell office:value-type="string" table:style-name="ce4">
            <text:p>COLEGIO SAN ISIDRO</text:p>
          </table:table-cell>
          <table:table-cell office:value-type="string" table:style-name="ce3">
            <text:p>4807817DS4040N</text:p>
          </table:table-cell>
          <table:table-cell office:value-type="string" table:style-name="ce3">
            <text:p>444.898; 3.100.729</text:p>
          </table:table-cell>
          <table:table-cell office:value-type="currency" office:value="110802.93" table:style-name="ce18">
            <text:p>110.802,93 €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in" fo:margin-left="0.551181102362205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ornelio</meta:initial-creator>
    <dc:creator>Augusto César Sosa Medina</dc:creator>
    <meta:creation-date>2012-11-15T14:20:11Z</meta:creation-date>
    <dc:date>2019-10-07T10:31:51Z</dc:date>
    <meta:print-date>2014-11-19T13:34:21Z</meta:print-date>
    <meta:user-defined meta:name="ContentTypeId">0x010100FECFF4F32C43C944B3659B1A23A070F6</meta:user-defined>
  </office:meta>
</office:document-meta>
</file>